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15in" fo:margin-left="-0.075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2.45in"/>
    </style:style>
    <style:style style:name="Table1.1" style:family="table-row">
      <style:table-row-properties style:min-row-height="0.6in" style:keep-together="true" fo:keep-together="auto"/>
    </style:style>
    <style:style style:name="Table1.A1" style:family="table-cell">
      <style:table-cell-properties style:vertical-align="top" style:border-line-width-top="0.0007in 0.0139in 0.0007in" fo:padding-left="0.075in" fo:padding-right="0.075in" fo:padding-top="0in" fo:padding-bottom="0in" fo:border-left="none" fo:border-right="none" fo:border-top="0.0153in double #000000" fo:border-bottom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8" style:family="table-row">
      <style:table-row-properties style:min-row-height="2.175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40"/>
    <style:style style:name="P7" style:family="paragraph" style:parent-style-name="Standard" style:list-style-name="WW8Num9"/>
    <style:style style:name="P8" style:family="paragraph" style:parent-style-name="Standard" style:list-style-name="WW8Num19"/>
    <style:style style:name="P9" style:family="paragraph" style:parent-style-name="Standard" style:list-style-name="WW8Num19">
      <style:paragraph-properties style:snap-to-layout-grid="false"/>
    </style:style>
    <style:style style:name="P10" style:family="paragraph" style:parent-style-name="Standard" style:list-style-name="WW8Num44"/>
    <style:style style:name="P11" style:family="paragraph" style:parent-style-name="Standard" style:list-style-name="WW8Num44">
      <style:paragraph-properties style:snap-to-layout-grid="false"/>
    </style:style>
    <style:style style:name="P12" style:family="paragraph" style:parent-style-name="Standard" style:list-style-name="WW8Num13"/>
    <style:style style:name="P13" style:family="paragraph" style:parent-style-name="Standard" style:list-style-name="WW8Num35"/>
    <style:style style:name="P14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section text:style-name="Sect1" text:name="Section1">
        <text:p text:style-name="P2">1600 Emmerton Ct.</text:p>
        <text:p text:style-name="P2">Virginia Beach, VA <text:s/>23456</text:p>
        <text:p text:style-name="Standard"><text:span text:style-name="T1">(757) 560-7909 <text:tab/><text:tab/><text:tab/><text:tab/><text:tab/><text:tab/><text:tab/> <text:s text:c="9"/></text:span><text:a xlink:type="simple" xlink:href="mailto:shawnmorganjones@acm.org"><text:span text:style-name="Internet_20_link"><text:span text:style-name="T1">shawnmorganjones@acm.org</text:span></text:span></text:a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4">SECURITY CLEARANCE</text:p>
            </table:table-cell>
            <table:table-cell table:style-name="Table1.A1" table:number-columns-spanned="2" office:value-type="string">
              <text:p text:style-name="P3">US Secret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3"><text:span text:style-name="boldcontent"><text:span text:style-name="T3">EXPERIENCE</text:span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oft-page-break/><text:span text:style-name="boldcontent"><text:span text:style-name="T3">EXPERIENCE (continued)</text:span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oft-page-break/><text:span text:style-name="boldcontent"><text:span text:style-name="T3">EXPERIENCE (continued)</text:span></text:span></text:p>
            </table:table-cell>
            <table:table-cell table:style-name="Table1.A2" table:number-columns-spanned="2" office:value-type="string">
              <text:p text:style-name="P3"><text:span text:style-name="content"><text:span text:style-name="T2">Space and Naval Warfare Systems Center, Norfolk (SPAWARSYSCEN Norfolk)</text:span></text:span></text:p>
              <text:p text:style-name="Standard"><text:span text:style-name="content"><text:span text:style-name="T2">Norfolk, VA</text:span></text:span></text:p>
              <text:p text:style-name="Standard"><text:span text:style-name="content"><text:span text:style-name="T3">May 1997 to Present</text:span></text:span></text:p>
              <text:p text:style-name="Standard"><text:span text:style-name="content"><text:span text:style-name="T3">Computer Scientist</text:span></text:span></text:p>
              <text:p text:style-name="Standard"><text:span text:style-name="content"><text:span text:style-name="T2"/></text:span></text:p>
              <text:p text:style-name="Standard"><text:span text:style-name="content"><text:span text:style-name="T2">Systems/Software Engineering Experience</text:span></text:span></text:p>
              <text:list xml:id="list35404815" text:style-name="WW8Num40">
                <text:list-item>
                  <text:p text:style-name="P6"><text:span text:style-name="content">Used Hibernate to maintain legacy database mappings to be translated later via higher tiers</text:span></text:p>
                </text:list-item>
                <text:list-item>
                  <text:p text:style-name="P6"><text:span text:style-name="content">Used Spring for Dependency Injection within JEE applications</text:span></text:p>
                </text:list-item>
                <text:list-item>
                  <text:p text:style-name="P6"><text:span text:style-name="content">Worked with team to create multi-tiered JEE application infrastructure consisting of Data Access Layers, a Service Layer, and Web Services</text:span></text:p>
                </text:list-item>
                <text:list-item>
                  <text:p text:style-name="P6"><text:span text:style-name="content">Using AutoIt and InnoSetup, wrote program to handle the installation and upgrade of software packages for developer workstations</text:span></text:p>
                </text:list-item>
                <text:list-item>
                  <text:p text:style-name="P6"><text:span text:style-name="content">Wrote disk backup system in BASH/Python</text:span></text:p>
                </text:list-item>
                <text:list-item>
                  <text:p text:style-name="P6"><text:span text:style-name="content">Developed DoDAF views for One NALCOMIS aviation management system</text:span></text:p>
                </text:list-item>
                <text:list-item>
                  <text:p text:style-name="P6"><text:span text:style-name="content">Corrected memory allocation mistakes in Boost C++ Filesystem Library for Solaris</text:span></text:p>
                </text:list-item>
                <text:list-item>
                  <text:p text:style-name="P6"><text:span text:style-name="content">Wrote additional functionality into the following products for new platforms:</text:span></text:p>
                  <text:list>
                    <text:list-item>
                      <text:p text:style-name="P6"><text:span text:style-name="content">Bar Code Supply (BCS) – using C++</text:span></text:p>
                    </text:list-item>
                    <text:list-item>
                      <text:p text:style-name="P6"><text:span text:style-name="content">Naval Tactical Command Support System (NTCSS) – using C</text:span></text:p>
                    </text:list-item>
                  </text:list>
                </text:list-item>
                <text:list-item>
                  <text:p text:style-name="P6"><text:span text:style-name="content">Translated regulations to concise software requirements for the following products:</text:span></text:p>
                </text:list-item>
              </text:list>
              <text:list xml:id="list35410451" text:style-name="WW8Num9">
                <text:list-item>
                  <text:list>
                    <text:list-item>
                      <text:p text:style-name="P7"><text:span text:style-name="content">NTCSS</text:span></text:p>
                    </text:list-item>
                    <text:list-item>
                      <text:p text:style-name="P7"><text:span text:style-name="content">Shipboard Non-tactical Automatic Data Processing Automated Medical System (SAMS)</text:span></text:p>
                    </text:list-item>
                    <text:list-item>
                      <text:p text:style-name="P7"><text:span text:style-name="content">OOMA</text:span></text:p>
                    </text:list-item>
                    <text:list-item>
                      <text:p text:style-name="P7"><text:span text:style-name="content">Expeditionary Pack Up Kit (EPUK)</text:span></text:p>
                    </text:list-item>
                    <text:list-item>
                      <text:p text:style-name="P7"><text:span text:style-name="content">BCS</text:span></text:p>
                    </text:list-item>
                  </text:list>
                </text:list-item>
                <text:list-item>
                  <text:p text:style-name="P7"><text:span text:style-name="content">Wrote Use Cases for the following products:</text:span></text:p>
                  <text:list>
                    <text:list-item>
                      <text:p text:style-name="P7"><text:span text:style-name="content">EPUK</text:span></text:p>
                    </text:list-item>
                    <text:list-item>
                      <text:p text:style-name="P7"><text:span text:style-name="content">BCS</text:span></text:p>
                    </text:list-item>
                  </text:list>
                </text:list-item>
                <text:list-item>
                  <text:p text:style-name="P7"><text:span text:style-name="content">Wrote Intrusion Reporting System in PERL</text:span></text:p>
                </text:list-item>
              </text:list>
              <text:p text:style-name="Standard"/>
              <text:list xml:id="list35422509" text:continue-numbering="true" text:style-name="WW8Num9">
                <text:list-item>
                  <text:p text:style-name="P7"><text:soft-page-break/><text:span text:style-name="content">Assisted in the development of system design documents for the following products:</text:span></text:p>
                  <text:list>
                    <text:list-item>
                      <text:p text:style-name="P7"><text:span text:style-name="content">Organizational Maintenance Management System for the Next Generation (OMMS-NG)</text:span></text:p>
                    </text:list-item>
                    <text:list-item>
                      <text:p text:style-name="P7"><text:span text:style-name="content">Relational Supply (RSupply)</text:span></text:p>
                    </text:list-item>
                    <text:list-item>
                      <text:p text:style-name="P7"><text:span text:style-name="content">Organizational Maintenance Activity (OMA)</text:span></text:p>
                    </text:list-item>
                    <text:list-item>
                      <text:p text:style-name="P7"><text:span text:style-name="content">Relational Administration (R-ADM)</text:span></text:p>
                    </text:list-item>
                    <text:list-item>
                      <text:p text:style-name="P7"><text:span text:style-name="content">EPUK</text:span></text:p>
                    </text:list-item>
                  </text:list>
                </text:list-item>
              </text:list>
              <text:list xml:id="list35421101" text:continue-list="list35404815" text:style-name="WW8Num40">
                <text:list-item>
                  <text:p text:style-name="P6"><text:span text:style-name="content">Developed calendaring web applications using PERL/CGI and Active Server Pages</text:span></text:p>
                </text:list-item>
                <text:list-item>
                  <text:p text:style-name="P6"><text:span text:style-name="content">Wrote e-commerce systems using Microsoft Active Server Pages</text:span></text:p>
                </text:list-item>
                <text:list-item>
                  <text:p text:style-name="P6"><text:span text:style-name="content">Developed inventory control system using C++</text:span></text:p>
                </text:list-item>
                <text:list-item>
                  <text:p text:style-name="P6"><text:span text:style-name="content">Wrote exploits in C for government applications to identify vulnerabilities and improve security</text:span></text:p>
                </text:list-item>
              </text:list>
              <text:p text:style-name="Standard"><text:span text:style-name="content"><text:span text:style-name="T2"/></text:span></text:p>
              <text:p text:style-name="Standard"><text:span text:style-name="content"><text:span text:style-name="T2">Systems/Network Administration Experience</text:span></text:span></text:p>
              <text:list xml:id="list35443381" text:continue-numbering="true" text:style-name="WW8Num40">
                <text:list-item>
                  <text:p text:style-name="P6"><text:span text:style-name="content">Build binary software depot and RPM packages for HP/UX and Red Hat Enterprise Linux</text:span></text:p>
                </text:list-item>
                <text:list-item>
                  <text:p text:style-name="P6"><text:span text:style-name="content">Employed the following vulnerability scanners for testing and LAN management:</text:span></text:p>
                  <text:list>
                    <text:list-item>
                      <text:p text:style-name="P6"><text:span text:style-name="content">eEye Retina</text:span></text:p>
                    </text:list-item>
                    <text:list-item>
                      <text:p text:style-name="P6"><text:span text:style-name="content">Tenable Nessus </text:span></text:p>
                    </text:list-item>
                  </text:list>
                </text:list-item>
                <text:list-item>
                  <text:p text:style-name="P6"><text:span text:style-name="content">Maintained the following Network Intrustion Detection Systems:</text:span></text:p>
                  <text:list>
                    <text:list-item>
                      <text:p text:style-name="P6"><text:span text:style-name="content">Snort (with barnyard, oinkmaster, and the Advanced Console for Intrusion Databases)</text:span></text:p>
                    </text:list-item>
                    <text:list-item>
                      <text:p text:style-name="P6"><text:span text:style-name="content">RealSecure IDS</text:span></text:p>
                    </text:list-item>
                  </text:list>
                </text:list-item>
                <text:list-item>
                  <text:p text:style-name="P6"><text:span text:style-name="content">Secured Apache web server configurations with:</text:span></text:p>
                  <text:list>
                    <text:list-item>
                      <text:p text:style-name="P6"><text:span text:style-name="content">Public Key Infrastructure (PKI) certificates for server identification over Secure Socket Layer (SSL)</text:span></text:p>
                    </text:list-item>
                    <text:list-item>
                      <text:p text:style-name="P6"><text:span text:style-name="content">ModSecurity for Application Firewall</text:span></text:p>
                    </text:list-item>
                  </text:list>
                </text:list-item>
                <text:list-item>
                  <text:p text:style-name="P6"><text:span text:style-name="content">Utilized the following technologies for network protection and NAT:</text:span></text:p>
                  <text:list>
                    <text:list-item>
                      <text:p text:style-name="P6"><text:span text:style-name="content">Cisco 2600 series routers</text:span></text:p>
                    </text:list-item>
                    <text:list-item>
                      <text:p text:style-name="P6"><text:span text:style-name="content">Cisco PIX</text:span></text:p>
                    </text:list-item>
                    <text:list-item>
                      <text:p text:style-name="P6"><text:span text:style-name="content">Netfilter (iptables)</text:span></text:p>
                    </text:list-item>
                  </text:list>
                </text:list-item>
                <text:list-item>
                  <text:p text:style-name="P6"><text:span text:style-name="content">Implemented the following Host-based Intrustion Detection Systems (HIDS):</text:span></text:p>
                  <text:list>
                    <text:list-item>
                      <text:p text:style-name="P6"><text:span text:style-name="content">Advanced Intrusion Detection Environment (AIDE)</text:span></text:p>
                    </text:list-item>
                    <text:list-item>
                      <text:p text:style-name="P6"><text:span text:style-name="content">Osiris</text:span></text:p>
                    </text:list-item>
                    <text:list-item>
                      <text:p text:style-name="P6"><text:span text:style-name="content">Samhain</text:span></text:p>
                    </text:list-item>
                    <text:list-item>
                      <text:p text:style-name="P6"><text:span text:style-name="content">Tripwire</text:span></text:p>
                    </text:list-item>
                  </text:list>
                </text:list-item>
              </text:list>
              <text:p text:style-name="Standard"><text:span text:style-name="content"/></text:p>
              <text:list xml:id="list35440245" text:continue-numbering="true" text:style-name="WW8Num40">
                <text:list-item>
                  <text:p text:style-name="P6"><text:soft-page-break/><text:span text:style-name="content">Engaged in wardriving using Kismet in order to detect rogue wireless access points</text:span></text:p>
                </text:list-item>
                <text:list-item>
                  <text:p text:style-name="P6"><text:span text:style-name="content">Performed forensics on user workstations to assist in local investigations prior to involving Naval Criminal Investigative Services (NCIS)</text:span></text:p>
                </text:list-item>
                <text:list-item>
                  <text:p text:style-name="P6"><text:span text:style-name="content">Employed the following file sharing solutions for multiple UNIX platforms</text:span></text:p>
                  <text:list>
                    <text:list-item>
                      <text:p text:style-name="P6"><text:span text:style-name="content">Samba</text:span></text:p>
                    </text:list-item>
                    <text:list-item>
                      <text:p text:style-name="P6"><text:span text:style-name="content">Network File System (NFS)</text:span></text:p>
                    </text:list-item>
                  </text:list>
                </text:list-item>
                <text:list-item>
                  <text:p text:style-name="P6"><text:span text:style-name="content">Employed the following authentication and authorization solutions:</text:span></text:p>
                  <text:list>
                    <text:list-item>
                      <text:p text:style-name="P6"><text:span text:style-name="content">Network Information System (NIS)</text:span></text:p>
                    </text:list-item>
                    <text:list-item>
                      <text:p text:style-name="P6"><text:span text:style-name="content">Lightweight Directory Access Protocol (LDAP)</text:span></text:p>
                    </text:list-item>
                  </text:list>
                </text:list-item>
                <text:list-item>
                  <text:p text:style-name="P6"><text:span text:style-name="content">Employed the following security solutions on varied UNIX platforms:</text:span></text:p>
                  <text:list>
                    <text:list-item>
                      <text:p text:style-name="P6"><text:span text:style-name="content">Netgroups</text:span></text:p>
                    </text:list-item>
                    <text:list-item>
                      <text:p text:style-name="P6"><text:span text:style-name="content">Tcp wrappers</text:span></text:p>
                    </text:list-item>
                  </text:list>
                </text:list-item>
                <text:list-item>
                  <text:p text:style-name="P6"><text:span text:style-name="content">Maintained Berkeley Internet Name Daemon (BIND) for Internet domains</text:span></text:p>
                </text:list-item>
                <text:list-item>
                  <text:p text:style-name="P6"><text:span text:style-name="content">Maintained the following electronic mail server technologies:</text:span></text:p>
                  <text:list>
                    <text:list-item>
                      <text:p text:style-name="P6"><text:span text:style-name="content">Sendmail</text:span></text:p>
                    </text:list-item>
                    <text:list-item>
                      <text:p text:style-name="P6"><text:span text:style-name="content">Courier</text:span></text:p>
                    </text:list-item>
                    <text:list-item>
                      <text:p text:style-name="P6"><text:span text:style-name="content">Domain Name Service Block Listing (DNBSL) to reduce SPAM</text:span></text:p>
                    </text:list-item>
                    <text:list-item>
                      <text:p text:style-name="P6"><text:span text:style-name="content">Spamassassin/Razor/Pyzor/DCC to reduce SPAM</text:span></text:p>
                    </text:list-item>
                    <text:list-item>
                      <text:p text:style-name="P6"><text:span text:style-name="content">Bogofilter to reduce SPAM</text:span></text:p>
                    </text:list-item>
                    <text:list-item>
                      <text:p text:style-name="P6"><text:span text:style-name="content">ClamAV antivirus filters</text:span></text:p>
                    </text:list-item>
                  </text:list>
                </text:list-item>
                <text:list-item>
                  <text:p text:style-name="P6"><text:span text:style-name="content">Ported the following utilities to older systems:</text:span></text:p>
                  <text:list>
                    <text:list-item>
                      <text:p text:style-name="P6"><text:span text:style-name="content">GNU utilities to HP/UX 9.01 Operating System</text:span></text:p>
                    </text:list-item>
                    <text:list-item>
                      <text:p text:style-name="P6"><text:span text:style-name="content">Ported Samba 2.X to HP/UX 9.07 for Windows Networking</text:span></text:p>
                    </text:list-item>
                    <text:list-item>
                      <text:p text:style-name="P6"><text:span text:style-name="content">Ported Apache web server 1.03 to HP/UX 9.01</text:span></text:p>
                    </text:list-item>
                    <text:list-item>
                      <text:p text:style-name="P6"><text:span text:style-name="content">Ported Clam Antivirus to SCO Unixware 2.03</text:span></text:p>
                    </text:list-item>
                  </text:list>
                </text:list-item>
                <text:list-item>
                  <text:p text:style-name="P6"><text:span text:style-name="content">Maintained Windows NT Complete Trust/Multiple Master Domain Model</text:span></text:p>
                </text:list-item>
                <text:list-item>
                  <text:p text:style-name="P6"><text:span text:style-name="content">Configured Cisco Router for Network Address Translation, security, general routing, and routing protocols (OSPF, RIP, BGP)</text:span></text:p>
                </text:list-item>
                <text:list-item>
                  <text:p text:style-name="P6"><text:span text:style-name="content">Configured and maintained the following vendor switches:</text:span></text:p>
                  <text:list>
                    <text:list-item>
                      <text:p text:style-name="P6"><text:span text:style-name="content">Cisco</text:span></text:p>
                    </text:list-item>
                    <text:list-item>
                      <text:p text:style-name="P6"><text:span text:style-name="content">Bay Networks</text:span></text:p>
                    </text:list-item>
                    <text:list-item>
                      <text:p text:style-name="P6"><text:span text:style-name="content">Xylan</text:span></text:p>
                    </text:list-item>
                  </text:list>
                </text:list-item>
              </text:list>
              <text:p text:style-name="Standard"><text:span text:style-name="content"/></text:p>
            </table:table-cell>
            <table:covered-table-cell/>
          </table:table-row>
          <text:soft-page-break/>
          <table:table-row table:style-name="Table1.2">
            <table:table-cell table:style-name="Table1.A2" office:value-type="string">
              <text:p text:style-name="P3"><text:span text:style-name="boldcontent"><text:span text:style-name="T3">EDUCATION</text:span></text:span></text:p>
            </table:table-cell>
            <table:table-cell table:style-name="Table1.A2" table:number-columns-spanned="2" office:value-type="string">
              <text:list xml:id="list35413665" text:style-name="WW8Num19">
                <text:list-item>
                  <text:p text:style-name="P9"><text:span text:style-name="content">Bachelor of Science in Computer Science, Old Dominion University, Norfolk, VA; <text:s/>May 1999</text:span></text:p>
                </text:list-item>
              </text:list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3"><text:span text:style-name="boldcontent"><text:span text:style-name="T3">PROFESSIONAL CERTIFICATIONS</text:span></text:span></text:p>
            </table:table-cell>
            <table:table-cell table:style-name="Table1.A2" table:number-columns-spanned="2" office:value-type="string">
              <text:list xml:id="list35412841" text:continue-numbering="true" text:style-name="WW8Num19">
                <text:list-item>
                  <text:p text:style-name="P9"><text:span text:style-name="content">Microsoft Certified Systems Engineer (MCSE), July 1999</text:span></text:p>
                </text:list-item>
                <text:list-item>
                  <text:p text:style-name="P8"><text:span text:style-name="content">Cisco Certified Network Associate (CCNA), June 2003</text:span> </text:p>
                </text:list-item>
                <text:list-item>
                  <text:p text:style-name="P8">Old Dominion University Professional Certificate in Systems Engineering, June 2007</text:p>
                </text:list-item>
                <text:list-item>
                  <text:p text:style-name="P8">Certified Information Systems Security Professional (CISSP), February 2008</text:p>
                </text:list-item>
              </text:list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3"><text:span text:style-name="boldcontent"><text:span text:style-name="T3">PROFESSIONAL TRAINING</text:span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  <text:p text:style-name="Standard"><text:span text:style-name="boldcontent"><text:span text:style-name="T3"/></text:span></text:p>
            </table:table-cell>
            <table:table-cell table:style-name="Table1.A2" table:number-columns-spanned="2" office:value-type="string">
              <text:list xml:id="list35410507" text:style-name="WW8Num44">
                <text:list-item>
                  <text:p text:style-name="P11"><text:span text:style-name="content">Netscout Network Monitoring Systems, Summer 1998</text:span></text:p>
                </text:list-item>
                <text:list-item>
                  <text:p text:style-name="P10"><text:span text:style-name="content">Old Dominion University, CS 545: Systems Administration, Fall 1999</text:span></text:p>
                </text:list-item>
                <text:list-item>
                  <text:p text:style-name="P10"><text:span text:style-name="content">Old Dominion University, CS 660: OpenGL Computer Graphics Programming, Fall 2001</text:span></text:p>
                </text:list-item>
                <text:list-item>
                  <text:p text:style-name="P10"><text:span text:style-name="content">Naval Technical Training Center, A-531-0009: Information Systems Security, August 2000</text:span></text:p>
                </text:list-item>
                <text:list-item>
                  <text:p text:style-name="P10"><text:span text:style-name="content">Old Dominion University, CS 588: Principles of Compiler Construction, Fall 2003</text:span></text:p>
                </text:list-item>
                <text:list-item>
                  <text:p text:style-name="P10"><text:span text:style-name="content">Old Dominion University, CS 665: Computer Architecture, Fall 2003</text:span></text:p>
                </text:list-item>
                <text:list-item>
                  <text:p text:style-name="P10">SysAdmin, Audit, Network, Security Institute (SANS), Security 502: Perimeter Protection In-Depth, February 2004</text:p>
                </text:list-item>
                <text:list-item>
                  <text:p text:style-name="P10">Object Oriented Analysis and Design Using UML, September 2005</text:p>
                </text:list-item>
                <text:list-item>
                  <text:p text:style-name="P10"><text:span text:style-name="content">Management Concepts: Building and Sustaining Teams, January 2006</text:span></text:p>
                </text:list-item>
                <text:list-item>
                  <text:p text:style-name="P10"><text:span text:style-name="content">Getting Things Done: Mastering Workflow, July 2006</text:span></text:p>
                </text:list-item>
                <text:list-item>
                  <text:p text:style-name="P10"><text:span text:style-name="content">Management Concepts: Managing Time &amp; Stress, Fall 2006</text:span></text:p>
                </text:list-item>
                <text:list-item>
                  <text:p text:style-name="P10"><text:span text:style-name="content">Defense Acquisition University, ACQ 101, Spring 2007</text:span> </text:p>
                </text:list-item>
                <text:list-item>
                  <text:p text:style-name="P10">Old Dominion University/Reed Integration, SE 101: Fundamentals of Systems Engineering, January 2007</text:p>
                </text:list-item>
                <text:list-item>
                  <text:p text:style-name="P10">Old Dominion University/Reed Integration, SE 102: Requirements Management for System Integration, February 2007</text:p>
                </text:list-item>
                <text:list-item>
                  <text:p text:style-name="P10">Old Dominion University/Reed Integration, SE 104: Concept and Architecture Development, March 2007</text:p>
                </text:list-item>
                <text:list-item>
                  <text:p text:style-name="P10">Old Dominion University/Reed Integration, SE 103: Integration, Verification, &amp; Validation (IV&amp;V), April 2007</text:p>
                </text:list-item>
                <text:list-item>
                  <text:p text:style-name="P10">Wizdom Systems, DoD Architectural Framework, April 2007</text:p>
                </text:list-item>
                <text:list-item>
                  <text:p text:style-name="P10">Old Dominion University/Reed Integration, SE 204: Modeling &amp; Simulation, May 2007</text:p>
                </text:list-item>
              </text:list>
              <text:p text:style-name="Standard"/>
              <text:p text:style-name="Standard"/>
              <text:list xml:id="list35421183" text:continue-numbering="true" text:style-name="WW8Num44">
                <text:list-item>
                  <text:p text:style-name="P10"><text:soft-page-break/>Old Dominion University/Reed Integration, SE 301: Systems Engineering Management Plan (SEMP), June 2007</text:p>
                </text:list-item>
              </text:list>
              <text:p text:style-name="Standard"><text:span text:style-name="content"/>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3"><text:span text:style-name="boldcontent"><text:span text:style-name="T3">AWARDS</text:span></text:span></text:p>
            </table:table-cell>
            <table:table-cell table:style-name="Table1.A2" table:number-columns-spanned="2" office:value-type="string">
              <text:list xml:id="list35433513" text:continue-numbering="true" text:style-name="WW8Num44">
                <text:list-item>
                  <text:p text:style-name="P11">SPAWAR Lighting Bolt Team Excellence Award:</text:p>
                  <text:list>
                    <text:list-item>
                      <text:p text:style-name="P10">November 20, 2001</text:p>
                    </text:list-item>
                    <text:list-item>
                      <text:p text:style-name="P10">February 28, 2002</text:p>
                    </text:list-item>
                    <text:list-item>
                      <text:p text:style-name="P10">May 28, 2002</text:p>
                    </text:list-item>
                    <text:list-item>
                      <text:p text:style-name="P10">May 29, 2003</text:p>
                    </text:list-item>
                    <text:list-item>
                      <text:p text:style-name="P10">February 2006</text:p>
                    </text:list-item>
                  </text:list>
                </text:list-item>
                <text:list-item>
                  <text:p text:style-name="P10">NAVFAC Certificate of Appreciation for Navy C&amp;A Process Training; November 8, 2007</text:p>
                </text:list-item>
              </text:list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3"><text:span text:style-name="boldcontent"><text:span text:style-name="T3">PROFESSIONAL ORGANIZATION MEMBERSHIP</text:span></text:span></text:p>
            </table:table-cell>
            <table:table-cell table:style-name="Table1.A2" table:number-columns-spanned="2" office:value-type="string">
              <text:list xml:id="list35427691" text:continue-numbering="true" text:style-name="WW8Num44">
                <text:list-item>
                  <text:p text:style-name="P11"><text:span text:style-name="content">Association for Computing Machinery (ACM)</text:span></text:p>
                </text:list-item>
                <text:list-item>
                  <text:p text:style-name="P10"><text:span text:style-name="content">International Council of Systems Engineers (INCOSE)</text:span></text:p>
                </text:list-item>
                <text:list-item>
                  <text:p text:style-name="P10"><text:span text:style-name="content">Software Engineering Institute (SEI) </text:span></text:p>
                </text:list-item>
              </text:list>
            </table:table-cell>
            <table:covered-table-cell/>
          </table:table-row>
          <table:table-row table:style-name="Table1.8">
            <table:table-cell table:style-name="Table1.A2" office:value-type="string">
              <text:p text:style-name="P3"><text:span text:style-name="boldcontent"><text:span text:style-name="T3">SKILLS</text:span></text:span></text:p>
            </table:table-cell>
            <table:table-cell table:style-name="Table1.A2" office:value-type="string">
              <text:p text:style-name="P3"><text:span text:style-name="content"><text:span text:style-name="T2">Spoken Languages</text:span></text:span></text:p>
              <text:list xml:id="list35406960" text:style-name="WW8Num13">
                <text:list-item>
                  <text:p text:style-name="P12"><text:span text:style-name="content">English</text:span></text:p>
                </text:list-item>
                <text:list-item>
                  <text:p text:style-name="P12"><text:span text:style-name="content">Spanish</text:span></text:p>
                </text:list-item>
              </text:list>
              <text:p text:style-name="Standard"><text:span text:style-name="content"/></text:p>
              <text:p text:style-name="Standard"><text:span text:style-name="content"><text:span text:style-name="T2">Programming Languages</text:span></text:span></text:p>
              <text:list xml:id="list35429909" text:continue-numbering="true" text:style-name="WW8Num13">
                <text:list-item>
                  <text:p text:style-name="P12"><text:span text:style-name="content">C</text:span></text:p>
                </text:list-item>
                <text:list-item>
                  <text:p text:style-name="P12"><text:span text:style-name="content">C++</text:span></text:p>
                </text:list-item>
                <text:list-item>
                  <text:p text:style-name="P12"><text:span text:style-name="content">Java</text:span></text:p>
                </text:list-item>
                <text:list-item>
                  <text:p text:style-name="P12"><text:span text:style-name="content">PERL</text:span></text:p>
                </text:list-item>
                <text:list-item>
                  <text:p text:style-name="P12"><text:span text:style-name="content">PHP</text:span></text:p>
                </text:list-item>
                <text:list-item>
                  <text:p text:style-name="P12"><text:span text:style-name="content">Python</text:span></text:p>
                </text:list-item>
                <text:list-item>
                  <text:p text:style-name="P12"><text:span text:style-name="content">BASH/Bourne Shell</text:span></text:p>
                </text:list-item>
                <text:list-item>
                  <text:p text:style-name="P12"><text:span text:style-name="content">FORTRAN</text:span></text:p>
                </text:list-item>
              </text:list>
            </table:table-cell>
            <table:table-cell table:style-name="Table1.A2" office:value-type="string">
              <text:p text:style-name="P3"><text:span text:style-name="content"><text:span text:style-name="T2">Operating Systems</text:span></text:span></text:p>
              <text:list xml:id="list35403080" text:style-name="WW8Num35">
                <text:list-item>
                  <text:p text:style-name="P13"><text:span text:style-name="content">Red Hat Enterprise Linux</text:span></text:p>
                </text:list-item>
                <text:list-item>
                  <text:p text:style-name="P13"><text:span text:style-name="content">Sun Solaris</text:span></text:p>
                </text:list-item>
                <text:list-item>
                  <text:p text:style-name="P13"><text:span text:style-name="content">Microsoft Windows</text:span></text:p>
                </text:list-item>
                <text:list-item>
                  <text:p text:style-name="P13"><text:span text:style-name="content">SuSE Linux</text:span></text:p>
                </text:list-item>
                <text:list-item>
                  <text:p text:style-name="P13"><text:span text:style-name="content">Debian GNU/Linux</text:span></text:p>
                </text:list-item>
                <text:list-item>
                  <text:p text:style-name="P13"><text:span text:style-name="content">HP/UX</text:span></text:p>
                </text:list-item>
                <text:list-item>
                  <text:p text:style-name="P13"><text:span text:style-name="content">FreeBSD</text:span></text:p>
                </text:list-item>
              </text:list>
            </table:table-cell>
          </table:table-row>
        </table:table>
        <text:p text:style-name="Standard"><text:bookmark-start text:name="_PictureBullets"/><text:bookmark-end text:name="_PictureBullets"/><text:span text:style-name="content"><text:span text:style-name="T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/>
    </style:style>
    <style:style style:name="Default_20_Paragraph_20_Font" style:display-name="Default Paragraph Font" style:family="text"/>
    <style:style style:name="content" style:family="text" style:parent-style-name="Default_20_Paragraph_20_Font"/>
    <style:style style:name="bol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416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content"><text:span text:style-name="MT1">SHAWN M. JONES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awn M Jones</dc:title>
    <meta:initial-creator>Shawn M. Jones</meta:initial-creator>
    <meta:creation-date>2010-06-19T12:55:00</meta:creation-date>
    <dc:creator>Shawn Jones</dc:creator>
    <dc:date>2010-06-19T15:30:59.94</dc:date>
    <meta:print-date>2008-02-01T14:09:00</meta:print-date>
    <meta:editing-cycles>5</meta:editing-cycles>
    <meta:editing-duration>PT00H05M00S</meta:editing-duration>
    <meta:document-statistic meta:table-count="1" meta:image-count="0" meta:object-count="0" meta:page-count="5" meta:paragraph-count="155" meta:word-count="1014" meta:character-count="6734"/>
    <meta:generator>OpenOffice.org/3.2$Win32 OpenOffice.org_project/320m18$Build-9502</meta:generator>
  </office:meta>
</office:document-meta>
</file>